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73</text:p>
          </table:table-cell>
          <table:table-cell table:number-columns-repeated="4" table:style-name="ce10"/>
          <table:table-cell office:value-type="string" table:style-name="ce12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13:295</text:p>
          </table:table-cell>
          <table:covered-table-cell/>
          <table:table-cell office:value-type="float" office:value="304258.95" table:style-name="ce20">
            <text:p>304258,9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13:296</text:p>
          </table:table-cell>
          <table:covered-table-cell/>
          <table:table-cell office:value-type="float" office:value="275686.05" table:style-name="ce20">
            <text:p>275686,0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300005:551</text:p>
          </table:table-cell>
          <table:covered-table-cell/>
          <table:table-cell office:value-type="float" office:value="32794" table:style-name="ce20">
            <text:p>3279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300005:552</text:p>
          </table:table-cell>
          <table:covered-table-cell/>
          <table:table-cell office:value-type="float" office:value="65588" table:style-name="ce20">
            <text:p>65588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300005:553</text:p>
          </table:table-cell>
          <table:covered-table-cell/>
          <table:table-cell office:value-type="float" office:value="541101" table:style-name="ce20">
            <text:p>541101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300008:49</text:p>
          </table:table-cell>
          <table:covered-table-cell/>
          <table:table-cell office:value-type="float" office:value="590292" table:style-name="ce20">
            <text:p>590292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200011:417</text:p>
          </table:table-cell>
          <table:covered-table-cell/>
          <table:table-cell office:value-type="float" office:value="451770" table:style-name="ce20">
            <text:p>45177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300008:524</text:p>
          </table:table-cell>
          <table:covered-table-cell/>
          <table:table-cell office:value-type="float" office:value="36003.5" table:style-name="ce20">
            <text:p>36003,5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01:3118</text:p>
          </table:table-cell>
          <table:covered-table-cell/>
          <table:table-cell office:value-type="float" office:value="1036677.18" table:style-name="ce20">
            <text:p>1036677,1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1:3119</text:p>
          </table:table-cell>
          <table:covered-table-cell/>
          <table:table-cell office:value-type="float" office:value="605420" table:style-name="ce20">
            <text:p>60542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601014:210</text:p>
          </table:table-cell>
          <table:covered-table-cell/>
          <table:table-cell office:value-type="float" office:value="556787.1" table:style-name="ce20">
            <text:p>556787,1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6200013:215</text:p>
          </table:table-cell>
          <table:covered-table-cell/>
          <table:table-cell office:value-type="float" office:value="186840" table:style-name="ce20">
            <text:p>18684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1:6700008:305</text:p>
          </table:table-cell>
          <table:covered-table-cell/>
          <table:table-cell office:value-type="float" office:value="41184" table:style-name="ce20">
            <text:p>4118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3000001:161</text:p>
          </table:table-cell>
          <table:covered-table-cell/>
          <table:table-cell office:value-type="float" office:value="239.82" table:style-name="ce20">
            <text:p>239,8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17511</text:p>
          </table:table-cell>
          <table:covered-table-cell/>
          <table:table-cell office:value-type="float" office:value="485425.24" table:style-name="ce20">
            <text:p>485425,2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17512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17513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1751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1751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1751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1751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17518</text:p>
          </table:table-cell>
          <table:covered-table-cell/>
          <table:table-cell office:value-type="float" office:value="758583.64" table:style-name="ce20">
            <text:p>758583,6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17519</text:p>
          </table:table-cell>
          <table:covered-table-cell/>
          <table:table-cell office:value-type="float" office:value="759152.72" table:style-name="ce20">
            <text:p>759152,7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17520</text:p>
          </table:table-cell>
          <table:covered-table-cell/>
          <table:table-cell office:value-type="float" office:value="758583.64" table:style-name="ce20">
            <text:p>758583,6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17521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17522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17523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1752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1752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1752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1752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752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7529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753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7531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7532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17533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1753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1753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1753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1753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753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17539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17540</text:p>
          </table:table-cell>
          <table:covered-table-cell/>
          <table:table-cell office:value-type="float" office:value="484287.08" table:style-name="ce20">
            <text:p>484287,0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17541</text:p>
          </table:table-cell>
          <table:covered-table-cell/>
          <table:table-cell office:value-type="float" office:value="484856.16" table:style-name="ce20">
            <text:p>484856,16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053:36</text:p>
          </table:table-cell>
          <table:covered-table-cell/>
          <table:table-cell office:value-type="float" office:value="756692.44" table:style-name="ce20">
            <text:p>756692,4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500004:455</text:p>
          </table:table-cell>
          <table:covered-table-cell/>
          <table:table-cell office:value-type="float" office:value="186304" table:style-name="ce20">
            <text:p>186304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0000:3979</text:p>
          </table:table-cell>
          <table:covered-table-cell/>
          <table:table-cell office:value-type="float" office:value="150841.60000000001" table:style-name="ce20">
            <text:p>150841,6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0000:3980</text:p>
          </table:table-cell>
          <table:covered-table-cell/>
          <table:table-cell office:value-type="float" office:value="111182.68" table:style-name="ce20">
            <text:p>111182,6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36:33:0000000:3981</text:p>
          </table:table-cell>
          <table:covered-table-cell/>
          <table:table-cell office:value-type="float" office:value="303993" table:style-name="ce22">
            <text:p>303993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113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EFB337D3CBBDE69330E6A0944052064455B5CDB17275030D337FE0B63D7C70E4544A74FB5A33676E093BA3D46EF541BE0BC0389DE7A209A5944A8335111E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12T12:12:44Z</meta:creation-date>
    <dc:date>2021-11-12T12:12:44Z</dc:date>
  </office:meta>
</office:document-meta>
</file>